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d0d0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29bf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459a4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5bf49" officeooo:paragraph-rsid="0015bf49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26a9f" officeooo:paragraph-rsid="00226a9f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44979b" officeooo:paragraph-rsid="0039a019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459a40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Verdana" fo:font-size="11pt" officeooo:paragraph-rsid="00459a40" style:font-name-asian="Verdana" style:font-size-asian="11pt" style:font-name-complex="Verdan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officeooo:paragraph-rsid="00459a40" style:font-name-asian="Verdana" style:font-size-asian="11pt" style:font-name-complex="Verdana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Verdana" officeooo:paragraph-rsid="00459a40" style:font-name-complex="Verdana"/>
    </style:style>
    <style:style style:name="P15" style:family="paragraph" style:parent-style-name="Standard">
      <style:paragraph-properties fo:text-align="justify" style:justify-single-word="false"/>
      <style:text-properties style:font-name="Verdana" officeooo:paragraph-rsid="00459a40" style:font-name-complex="Verdana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459a40" style:font-size-asian="12pt" style:font-weight-asian="bold" style:font-name-complex="Verdana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officeooo:rsid="00384ddb" officeooo:paragraph-rsid="0002ccec"/>
    </style:style>
    <style:style style:name="P18" style:family="paragraph" style:parent-style-name="Standard">
      <style:paragraph-properties fo:line-height="150%"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9" style:family="paragraph" style:parent-style-name="Standard">
      <style:paragraph-properties fo:line-height="150%"/>
      <style:text-properties officeooo:paragraph-rsid="0002ccec"/>
    </style:style>
    <style:style style:name="P20" style:family="paragraph" style:parent-style-name="Standard">
      <style:paragraph-properties fo:text-align="center" style:justify-single-word="false"/>
      <style:text-properties officeooo:paragraph-rsid="00459a40"/>
    </style:style>
    <style:style style:name="P21" style:family="paragraph" style:parent-style-name="Standard">
      <style:paragraph-properties fo:text-align="justify" style:justify-single-word="false"/>
      <style:text-properties officeooo:paragraph-rsid="00459a40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bold" officeooo:paragraph-rsid="001fc3a2" style:font-name-asian="Verdana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style:text-underline-style="none" fo:font-weight="normal" officeooo:rsid="0003b884" officeooo:paragraph-rsid="00429bff" style:font-name-asian="Verdana" style:font-size-asian="11pt" style:font-weight-asian="normal" style:font-name-complex="Verdana" style:font-size-complex="11pt" style:font-weight-complex="normal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47a897" officeooo:paragraph-rsid="0047a897" style:font-size-asian="11pt" style:font-weight-asian="bold" style:font-name-complex="Verdana" style:font-size-complex="11pt" style:font-weight-complex="bold"/>
    </style:style>
    <style:style style:name="P27" style:family="paragraph" style:parent-style-name="Heading_20_3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6323ac"/>
    </style:style>
    <style:style style:name="T4" style:family="text">
      <style:text-properties officeooo:rsid="0024fcad"/>
    </style:style>
    <style:style style:name="T5" style:family="text">
      <style:text-properties officeooo:rsid="0029ae53"/>
    </style:style>
    <style:style style:name="T6" style:family="text">
      <style:text-properties officeooo:rsid="0017f0f4"/>
    </style:style>
    <style:style style:name="T7" style:family="text">
      <style:text-properties officeooo:rsid="00384ddb"/>
    </style:style>
    <style:style style:name="T8" style:family="text">
      <style:text-properties officeooo:rsid="0023c7d1"/>
    </style:style>
    <style:style style:name="T9" style:family="text">
      <style:text-properties officeooo:rsid="0032f464"/>
    </style:style>
    <style:style style:name="T10" style:family="text">
      <style:text-properties officeooo:rsid="0022111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0cf16" style:font-weight-asian="bold" style:font-weight-complex="bold"/>
    </style:style>
    <style:style style:name="T13" style:family="text">
      <style:text-properties fo:font-weight="bold" officeooo:rsid="0039cdb1" style:font-weight-asian="bold" style:font-weight-complex="bold"/>
    </style:style>
    <style:style style:name="T14" style:family="text">
      <style:text-properties fo:font-weight="bold" officeooo:rsid="0041e1d6" style:font-weight-asian="bold" style:font-weight-complex="bold"/>
    </style:style>
    <style:style style:name="T15" style:family="text">
      <style:text-properties officeooo:rsid="002817e7"/>
    </style:style>
    <style:style style:name="T16" style:family="text">
      <style:text-properties style:text-line-through-style="none" style:text-line-through-type="none" fo:language="es" fo:country="ES" fo:font-style="normal" style:text-underline-style="none" fo:font-weight="normal" officeooo:rsid="07f7c66d" style:font-name-asian="Ubuntu" style:font-style-asian="normal" style:font-weight-asian="normal" style:font-name-complex="Verdana" style:font-style-complex="normal" style:font-weight-complex="normal"/>
    </style:style>
    <style:style style:name="T17" style:family="text">
      <style:text-properties style:text-line-through-style="none" style:text-line-through-type="none" fo:language="es" fo:country="ES" fo:font-style="normal" style:text-underline-style="none" fo:font-weight="normal" officeooo:rsid="00429bff" style:font-name-asian="Ubuntu" style:font-style-asian="normal" style:font-weight-asian="normal" style:font-name-complex="Verdana" style:font-style-complex="normal" style:font-weight-complex="normal"/>
    </style:style>
    <style:style style:name="T18" style:family="text">
      <style:text-properties style:text-line-through-style="none" style:text-line-through-type="none" fo:language="es" fo:country="ES" fo:font-style="normal" style:text-underline-style="none" fo:font-weight="normal" officeooo:rsid="082ab518" style:font-name-asian="Ubuntu" style:font-style-asian="normal" style:font-weight-asian="normal" style:font-name-complex="Verdana" style:font-style-complex="normal" style:font-weight-complex="normal"/>
    </style:style>
    <style:style style:name="T19" style:family="text">
      <style:text-properties style:text-line-through-style="none" style:text-line-through-type="none" fo:language="es" fo:country="ES" fo:font-style="normal" style:text-underline-style="none" fo:font-weight="normal" officeooo:rsid="0046cf03" style:font-name-asian="Ubuntu" style:font-style-asian="normal" style:font-weight-asian="normal" style:font-name-complex="Verdana" style:font-style-complex="normal" style:font-weight-complex="normal"/>
    </style:style>
    <style:style style:name="T20" style:family="text">
      <style:text-properties officeooo:rsid="00429bff"/>
    </style:style>
    <style:style style:name="T21" style:family="text">
      <style:text-properties officeooo:rsid="004370a2"/>
    </style:style>
    <style:style style:name="T22" style:family="text">
      <style:text-properties officeooo:rsid="004500c1"/>
    </style:style>
    <style:style style:name="T23" style:family="text">
      <style:text-properties fo:font-style="italic" officeooo:rsid="004370a2" style:font-style-asian="italic" style:font-style-complex="italic"/>
    </style:style>
    <style:style style:name="T24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style:font-name-asian="Verdana" style:font-size-asian="11pt" style:font-name-complex="Verdana" style:font-size-complex="11pt"/>
    </style:style>
    <style:style style:name="T26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28" style:family="text">
      <style:text-properties style:font-name="Verdana" style:font-name-asian="Verdana" style:font-name-complex="Verdana"/>
    </style:style>
    <style:style style:name="T29" style:family="text"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30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text:span text:style-name="T7">PROYECTO DE LEY </text:span>Nº <text:span text:style-name="T3">32660 – CD – DB</text:span></text:p>
      <text:p text:style-name="P17"/>
      <text:p text:style-name="P18">DICTAMEN </text:p>
      <text:p text:style-name="P19"/>
      <text:h text:style-name="P27" text:outline-level="3">Diputadas y Diputados de Santa Fe:</text:h>
      <text:p text:style-name="P3"/>
      <text:p text:style-name="P5">La Comisión de Asuntos Constitucionales y Legislación General ha considerado el proyecto de ley <text:span text:style-name="T11">Nº </text:span><text:span text:style-name="T12">3</text:span><text:span text:style-name="T13">2</text:span><text:span text:style-name="T14">660</text:span><text:span text:style-name="T12"> – CD – </text:span><text:span text:style-name="T14">DB</text:span><text:span text:style-name="T11">,</text:span> de autoría<text:span text:style-name="T8"> de los Diputados </text:span><text:span text:style-name="T16"><text:s/>Di Pollina, </text:span><text:span text:style-name="T17">Boscarol y</text:span><text:span text:style-name="T16"> Galassi </text:span><text:span text:style-name="T17">y</text:span><text:span text:style-name="T8"> de las Diputadas </text:span><text:span text:style-name="T17">Gutiérrez y Meier</text:span><text:span text:style-name="T8">; </text:span><text:span text:style-name="T16"><text:s/>por el cual </text:span><text:span text:style-name="T17">se </text:span><text:span text:style-name="T18">garantiza el derecho de las familias de bajos ingresos a la Asistencia Técnica, P</text:span><text:span text:style-name="T19">ú</text:span><text:span text:style-name="T18">blica y Gratuita para el diseño y la construcción de viviendas de interés social</text:span><text:span text:style-name="T9">; </text:span>y, <text:span text:style-name="T10">atento</text:span> <text:span text:style-name="T4">a que cuenta con dictamen de la Comisión de Vivienda y Urbanismo; y, por </text:span><text:s/>las razones <text:span text:style-name="T4">expuestas en sus fundamentos y las </text:span>que podrá dar el miembro informante, esta Comisión ha resuelto <text:span text:style-name="T5">a</text:span>conseja<text:span text:style-name="T22">r</text:span> <text:span text:style-name="T6">su</text:span> aprobación, <text:span text:style-name="T21"><text:s/>el que </text:span><text:span text:style-name="T23">con modificaciones</text:span><text:span text:style-name="T21"> se transcribe:</text:span></text:p>
      <text:p text:style-name="P4"/>
      <text:p text:style-name="P22">LA LEGISLATURA DE LA PROVINCIA <text:s/>DE SANTA FE</text:p>
      <text:p text:style-name="P22">SANCIONA CON FUERZA DE</text:p>
      <text:p text:style-name="P22">LEY:</text:p>
      <text:p text:style-name="P22"/>
      <text:p text:style-name="P16">LA LEGISLATURA DE LA PROVINCIA DE SANTA FE</text:p>
      <text:p text:style-name="P20"><text:span text:style-name="T29"><text:s/></text:span><text:span text:style-name="T30">SANCIONA CON FUERZA DE </text:span></text:p>
      <text:p text:style-name="P16">LEY:</text:p>
      <text:p text:style-name="P16"/>
      <text:p text:style-name="P16">ASISTENCIA PÚBLICA Y GRATUITA PARA CONSTRUCCIÓN DE VIVIENDAS SOCIALES</text:p>
      <text:p text:style-name="P16"/>
      <text:p text:style-name="P15"/>
      <text:p text:style-name="P21"><text:span text:style-name="T24">ARTICULO 1 - MARCO GENERAL.</text:span><text:span text:style-name="T25"> La presente ley garantiza el derecho de las familias de bajos ingresos a la asistencia técnica, pública y gratuita para el diseño y la construcción de viviendas de interés social, como parte del derecho social a la vivienda prevista en el artículo 14 bis) de la Constitución Nacional y el artículo 21 de la Constitución de la Provincia de Santa Fe.</text:span></text:p>
      <text:p text:style-name="P13"/>
      <text:p text:style-name="P21"><text:span text:style-name="T24">ARTICULO 2 - BENEFICIARIOS. </text:span><text:span text:style-name="T25">Serán beneficiarias de la presente las familias que </text:span><text:span text:style-name="T26">demuestren tener propiedad sobre el terreno en el que se realizará la construcción de la vivienda de interés social, pudiendo dicho </text:span><text:soft-page-break/><text:span text:style-name="T26">terreno ser propio o de un familiar directo.</text:span></text:p>
      <text:p text:style-name="P13"/>
      <text:p text:style-name="P21"><text:span text:style-name="T24">ARTICULO 3 - ÁMBITO.</text:span><text:span text:style-name="T25"> </text:span><text:span text:style-name="T26">El derecho a la asistencia técnica, pública y gratuita</text:span><text:span text:style-name="T25"> prevista en esta ley abarca el trabajo de anteproyecto y proyecto, dirección técnica y ejecución de la obra realizados por profesionales de la arquitectura, el urbanismo, técnicos constructores y la ingeniería necesarios para la construcción, renovación, ampliación o regularización de la vivienda.</text:span></text:p>
      <text:p text:style-name="P13"/>
      <text:p text:style-name="P21"><text:span text:style-name="T24">ARTICULO 4 - AUTORIDAD DE APLICACIÓN.</text:span><text:span text:style-name="T25"> </text:span><text:span text:style-name="T26">Actuará en calidad de autoridad de aplicación de la presente ley la Dirección Provincial de Vivienda y Urbanismo de la Provincia, la cual arbitrará los medios necesarios para canalizar dentro de su estructura las tareas inherentes a la Asistencia Técnica Profesional para el proyecto, dirección y ejecución de la vivienda social.</text:span></text:p>
      <text:p text:style-name="P13"/>
      <text:p text:style-name="P21"><text:span text:style-name="T24">ARTICULO 5 - OBJETIVOS. </text:span><text:span text:style-name="T25">La asistencia técnica, pública y gratuita a la que refiere la presente ley tiene como objetivos:</text:span></text:p>
      <text:p text:style-name="P13"/>
      <text:p text:style-name="P21"><text:span text:style-name="T25">a) brindar el asesoramiento adecuado, con respaldo profesional </text:span><text:span text:style-name="T26">y del</text:span><text:span text:style-name="T24"> </text:span><text:span text:style-name="T25">Estado provincial, a aquellas familias de bajos recursos para que puedan acceder a una vivienda social, entendida como una necesidad básica </text:span><text:span text:style-name="T26">de las mismas;</text:span></text:p>
      <text:p text:style-name="P13"/>
      <text:p text:style-name="P21"><text:span text:style-name="T25">b) optimizar y mejorar el uso racional del espacio construido y su entorno, así como los recursos humanos, técnicos y económicos empleados en el diseño y construcción </text:span><text:span text:style-name="T26">de una vivienda social</text:span><text:span text:style-name="T25">;</text:span></text:p>
      <text:p text:style-name="P13"/>
      <text:p text:style-name="P21"><text:span text:style-name="T25">c) regularizar y formalizar el proceso de construcción, renovación o ampliación de la vivienda ante las autoridades provinciales, municipales y comunales, como así también ante otros </text:span><text:span text:style-name="T26">sujetos</text:span><text:span text:style-name="T25"> públicos;</text:span></text:p>
      <text:p text:style-name="P13"/>
      <text:p text:style-name="P13">d) preservar el medio ambiente e impedir la ocupación de zonas de riesgo; y,</text:p>
      <text:p text:style-name="P13"/>
      <text:p text:style-name="P13">e) coordinar, promover y calificar las construcciones en sitios urbanos con la legislación urbanística y ambiental.</text:p>
      <text:p text:style-name="P13"/>
      <text:p text:style-name="P21"><text:span text:style-name="T24">ARTICULO 6 - GRATUIDAD. REGISTRO</text:span><text:span text:style-name="T25">. La asistencia técnica es gratuita y se proporcionará a las personas </text:span><text:span text:style-name="T26">que a tal efecto se inscriban en el Registro que habilite</text:span><text:span text:style-name="T24"> </text:span><text:span text:style-name="T25">la Autoridad de Aplicación, al que también accederán </text:span><text:span text:style-name="T26">cooperativas,</text:span><text:span text:style-name="T25"> asociaciones civiles, de vecinos u otros grupos organizados que los representen.</text:span></text:p>
      <text:p text:style-name="P11"/>
      <text:p text:style-name="P21"><text:span text:style-name="T24">ARTICULO 7 - INICIATIVAS PRIORITARIAS.</text:span><text:span text:style-name="T25"> La Autoridad de Aplicación al brindar la asistencia técnica, debe priorizar las iniciativas que se ejecuten en las zonas declaradas de interés social.</text:span></text:p>
      <text:p text:style-name="P13"/>
      <text:p text:style-name="P21"><text:span text:style-name="T24">ARTICULO 8 - COORDINACIÓN.</text:span><text:span text:style-name="T25"> A los efectos de determinar las zonas declaradas de interés social, la Autoridad de Aplicación ha de coordinar con otros organismos oficiales de cualquier jurisdicción la planificación y ejecución de las iniciativas, con el fin de evitar la superposición de </text:span><text:span text:style-name="T26">prestaciones y </text:span><text:soft-page-break/><text:span text:style-name="T26">esfuerzos, como así también optimizar los resultados de las acciones que se lleven adelante.</text:span></text:p>
      <text:p text:style-name="P13"/>
      <text:p text:style-name="P21"><text:span text:style-name="T24">ARTICULO 9 - REPRESENTACIÓN.</text:span><text:span text:style-name="T25"> En la selección de los beneficiarios finales para el servicio directo de la asistencia técnica, la Autoridad de Aplicación instrumentará la creación de órganos colegiados municipales y comunales con representación igualitaria entre representantes del gobierno y la sociedad civil.</text:span></text:p>
      <text:p text:style-name="P13"><text:s/></text:p>
      <text:p text:style-name="P21"><text:span text:style-name="T24">ARTICULO 10 - PROFESIONALES INTERVINIENTES.</text:span><text:span text:style-name="T25"> A requerimiento de la Autoridad de Aplicación, el servicio de asistencia técnica y gratuita para el asesoramiento en la planificación y construcción de la vivienda social será proporcionado por:</text:span></text:p>
      <text:p text:style-name="P13"/>
      <text:p text:style-name="P21"><text:span text:style-name="T25">a) los profesionales universitarios de la construcción que revisten como funcionarios del Estado provincial, municipal, </text:span><text:span text:style-name="T26">comunal</text:span><text:span text:style-name="T25"> o entes autárquicos de vivienda;</text:span></text:p>
      <text:p text:style-name="P13"/>
      <text:p text:style-name="P21"><text:span text:style-name="T25">b) los profesionales inscriptos en los programas académicos de extensión universitaria de arquitectura, urbanismo, ingeniería y </text:span><text:span text:style-name="T26">afines,</text:span><text:span text:style-name="T24"> </text:span><text:span text:style-name="T25">a través de las oficinas respectivas con actividades en el área de planificación urbana; y,</text:span></text:p>
      <text:p text:style-name="P13"/>
      <text:p text:style-name="P21"><text:span text:style-name="T25">c) profesionales autónomos o miembros de equipos corporativos </text:span><text:span text:style-name="T26">previamente seleccionados por concurso público</text:span><text:span text:style-name="T25"> y contratados por el Estado Provincial, Municipal </text:span><text:span text:style-name="T26">o Comunal,</text:span><text:span text:style-name="T25"> garantizando la participación de los colegios profesionales de arquitectos, ingenieros y maestros mayores de obras </text:span><text:span text:style-name="T26">a través de la</text:span><text:span text:style-name="T25"> celebración de <text:s/>convenios de colaboración entre el Estado y los entes mencionados.</text:span></text:p>
      <text:p text:style-name="P13"/>
      <text:p text:style-name="P21"><text:span text:style-name="T24">ARTICULO 11 - FINANCIAMIENTO. </text:span><text:span text:style-name="T26">La asistencia técnica, pública y gratuita prevista por esta ley debe ser financiada con recursos asignados a esos fines a la autoridad de aplicación en la ley anual de presupuesto.</text:span></text:p>
      <text:p text:style-name="P13"/>
      <text:p text:style-name="P21"><text:span text:style-name="T24">ARTICULO 12 - CONTROL.</text:span><text:span text:style-name="T25"> Se constituirá una comisión de evaluación y seguimiento para el cumplimiento óptimo de los fines que persigue esta ley, </text:span><text:span text:style-name="T26">la cual contará con la participación</text:span><text:span text:style-name="T25"> de:</text:span></text:p>
      <text:p text:style-name="P13"/>
      <text:p text:style-name="P13">a) dos representantes de la Legislatura, uno por la Cámara de Diputados y uno por la Cámara de Senadores;</text:p>
      <text:p text:style-name="P15"/>
      <text:p text:style-name="P13">b) un representante del Poder Ejecutivo;</text:p>
      <text:p text:style-name="P15"/>
      <text:p text:style-name="P13">c) un representante del Colegio de Arquitectos de la Provincia de Santa Fe;</text:p>
      <text:p text:style-name="P15"/>
      <text:p text:style-name="P12">d) un representante del Colegio de Profesionales de la Ingeniería Civil de la Provincia de Santa Fe;</text:p>
      <text:p text:style-name="P14"/>
      <text:p text:style-name="P13">e) un representante del Colegio Profesional de de Maestros Mayores de Obras <text:soft-page-break/>y Técnicos de la Provincia de Santa Fe;</text:p>
      <text:p text:style-name="P15"/>
      <text:p text:style-name="P13">f) un representante por cada Facultad de Arquitectura, planeamiento y diseño que exista en el ámbito de las universidades públicas con sede en la Provincia de Santa Fe; y,</text:p>
      <text:p text:style-name="P15"/>
      <text:p text:style-name="P13">g) un representante de la Facultad de Ciencias Exactas, Ingeniería y Agrimensura de la UNR.</text:p>
      <text:p text:style-name="P13"/>
      <text:p text:style-name="P6"><text:span text:style-name="T27">ARTICULO 13 - </text:span><text:span text:style-name="T28">Comuníquese al Poder Ejecutivo.</text:span></text:p>
      <text:p text:style-name="P23"/>
      <text:p text:style-name="P7">Sala de la Comisión: <text:s/><text:span text:style-name="T22">11</text:span> de <text:span text:style-name="T20">Octubre</text:span> de 201<text:span text:style-name="T15">8</text:span>.-</text:p>
      <text:p text:style-name="P26">FIRMANTES: GALASSI – DI POLLINA - RUBEO – BACARELLA – AYALA – HENN - MASCHERONI</text:p>
      <text:p text:style-name="P9"/>
      <text:p text:style-name="P10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WW8Num2zfalse" style:family="text">
      <style:text-properties fo:font-weight="normal" style:font-weight-asian="normal" style:font-weight-complex="normal"/>
    </style:style>
    <style:style style:name="WW8Num2ztrue" style:family="text"/>
    <style:style style:name="WW8Num3zfalse" style:family="text">
      <style:text-properties fo:color="#000000" fo:font-weight="normal" style:font-weight-asian="normal" style:font-weight-complex="normal"/>
    </style:style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3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1T12:03:28.372933628</dc:date>
    <meta:editing-cycles>95</meta:editing-cycles>
    <meta:editing-duration>PT10H49M45S</meta:editing-duration>
    <meta:generator>LibreOffice/5.1.6.2$Linux_X86_64 LibreOffice_project/10m0$Build-2</meta:generator>
    <meta:print-date>2018-10-11T10:04:45.268066242</meta:print-date>
    <meta:document-statistic meta:table-count="0" meta:image-count="1" meta:object-count="0" meta:page-count="4" meta:paragraph-count="44" meta:word-count="1067" meta:character-count="6829" meta:non-whitespace-character-count="5780"/>
  </office:meta>
</office:document-meta>
</file>